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cas Manef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0522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asmaneffp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Deviser réparation de l'écran. Check en premier lieu si problème avec napp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