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77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NEX Irè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0 33 6 45 28 68 0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nouchka@poivron.org</text:span></text:span><text:span text:style-name="T25">……</text:span></text:p>
      <text:p text:style-name="P19"/>
      <text:p text:style-name="P20"><text:span text:style-name="T24">d</text:span>ate de réception : <text:span text:style-name="T10"><text:span>01/07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Latitude E724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G2 // Test éléctriquement (Chargeur s'éteint à chaque fois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77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77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