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77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erney Comte Patric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79 64 5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atriciaberneycomte@msn.com</text:span></text:span><text:span text:style-name="T25">……</text:span></text:p>
      <text:p text:style-name="P19"/>
      <text:p text:style-name="P20"><text:span text:style-name="T24">d</text:span>ate de réception : <text:span text:style-name="T10"><text:span>01/07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Fairphone 3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3 // commander module de charge et batteri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77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77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