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77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UMUN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04 95 9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.cumunel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27/06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iMac 2013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 // update system + config app stor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77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77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