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rcia Andr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03 03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Ideapad11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2 // Deviser mise a niveau (Machine très lente + vérifier la sensibilité de la souris/pilote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