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ADAN Aym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1736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ymenram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6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edio X2, Hp ,P.B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+ Z4 // backup 4 Laptop and 2 HDD to synolog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