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génie Jeanner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97 28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jeanneret@etical.ch</text:span></text:span><text:span text:style-name="T25">……</text:span></text:p>
      <text:p text:style-name="P19"/>
      <text:p text:style-name="P20"><text:span text:style-name="T24">d</text:span>ate de réception : <text:span text:style-name="T10"><text:span>25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ckup all data to disk ex. and clean up pc (softwear and hardwea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