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76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mirnova Polin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513 69 2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pole4ka84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5/06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SI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Nettoyage matériel avec changement pâte thérmiqu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76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76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