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XT Sé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1701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astien@tortikli.com</text:span></text:span><text:span text:style-name="T25">……</text:span></text:p>
      <text:p text:style-name="P19"/>
      <text:p text:style-name="P20"><text:span text:style-name="T24">d</text:span>ate de réception : <text:span text:style-name="T10"><text:span>20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Qnap + W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+ WD C5 // Deviser pourquoi le Nas ne démarre plus =&gt; Volume de données trop important dans le WD pour le QNAP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