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rth Re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9 44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ekurt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 (Ancienne machine) + Xps 9370 (Nouvelle Machin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changement batterie (Ensemble cuir peut être abîmé à décoll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