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ynaud Emman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00 40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mmanuel.reynaud@vtxnet.ch</text:span></text:span><text:span text:style-name="T25">……</text:span></text:p>
      <text:p text:style-name="P19"/>
      <text:p text:style-name="P20"><text:span text:style-name="T24">d</text:span>ate de réception : <text:span text:style-name="T10"><text:span>20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batterie MacBook Pro Model A1708 Rated 20.3V -- 3.0A max et acheter / installer pack microsoft office (License à vie) et installer appli pour scanner QR code et migrer d'Entourage à Outloo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