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ser Mich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66 95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lemoser.c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Deviser rajout 1TB stockage pour les données. (Système sur un NVME 256GB plei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