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ne Lazz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7 95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217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éparer machine avec pavé numérique + transfert de données depuis Acer ( Windows 11 + Augmentation de stockage + deviser licence offi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