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i France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792877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escograndi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5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4 - Changer le port de charge et trouver visse pour le cap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