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ttancourt Jenn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79 70 0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ttancourt.arch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C1)Deviser reparation (Message erreur ventilateur + vérifier batter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