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74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izonenko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99 71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sizonenko@protonmail.com</text:span></text:span><text:span text:style-name="T25">……</text:span></text:p>
      <text:p text:style-name="P19"/>
      <text:p text:style-name="P20"><text:span text:style-name="T24">d</text:span>ate de réception : <text:span text:style-name="T10"><text:span>18/06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 3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atterie lente et problème tactile en particulier appareil photo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74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74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