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ilipe Tabor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47 34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ctabord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A1)Deviser reparation (S'arrête sur le Bios au démarrage puis écran noi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