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ry-Kore Boz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38 22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serykor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idepad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prix reparation prise alimentation par Pierre / Preté machine pre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