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anell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551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uxdehu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- Brother ne fonctionne pas bien avec le scan desinstaller avec revo et verifier le cloud car il ne sauvegarde pas et desinstaller tout les antivirus possible Kaberski (ancien Avas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