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auffer-Car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.925.64.5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taws@riseup.net</text:span></text:span><text:span text:style-name="T25">……</text:span></text:p>
      <text:p text:style-name="P19"/>
      <text:p text:style-name="P20"><text:span text:style-name="T24">d</text:span>ate de réception : <text:span text:style-name="T10"><text:span>11/06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13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// Installer une distribution Linux. Deviser mise à niveau matériel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