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x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 pc ne charge plus et chauffe, avant cela les haut-parleurs faisaient du bruit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(Disque repris par Xavier en attente de confirmation pour pièc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