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uville Rol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79 78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land.chauvil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E4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Deviser réparation clavier (Vérifier si nettoyage suffi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