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2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KOMBE, Kim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24 55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k.makombe@hotmail.co</text:span></text:span><text:span text:style-name="T25">……</text:span></text:p>
      <text:p text:style-name="P19"/>
      <text:p text:style-name="P20"><text:span text:style-name="T24">d</text:span>ate de réception : <text:span text:style-name="T10"><text:span>06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cer Aspire A515-55 series N18Q1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remplacement du top cov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2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2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