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ame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4 34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shaame@shaame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5 + Hp Elitebook 85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Machine ne demarre plus et deviser (Machine OUT) (Préparer nouvel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