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paloïzos Alexand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30 66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.papaloizo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0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installer linux elementary os en gardant les 2 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