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izac Et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082746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ini.aizac@talan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4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prix de la reparation ou avoir une facture pour dire irrepar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