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1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urseau Oliv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521924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bmu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03/06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1 // Préparer machine 850 g2 avec disque du clie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1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1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