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ady Mari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7230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annebrady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G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- (F3 ancienne machine) Deviser une nouvelle dalle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