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eti Ste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1 4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ce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B3)Deviser reparation (Disque out ?) nouveau NVME + Installer window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