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an Khad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102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nank.em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V15 Gen4 x2 /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3 écrans Hp 23" + dockings (USB-C/Thunderbolt) + Claviers avec Souris sans fil MxKeys (Tester Docking Hp avec Lenovo &amp; Mac + payer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