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kr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1 20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mokra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batterie + Préparer machine vente (12,5"-13") bureautique simple avec Kubuntu. (Pas de H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