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gi Raf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1482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ffaelserg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E4)Deviser réparation (Machine s'allume plus + charniè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