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rard Cather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42 82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0/05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hinkPad T22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- Installer VLC si possible sur W2000 ou Deviser mise à niveau machine W10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