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scha Buchhol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90 8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chholzsasch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&amp;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- Deviser reparation (Hp Pro Book, Ram ?) + Reinstaller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