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cher Marie-Beat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7 31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beatricebuch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T03XL 11.55Vdc 3470mAh 11.55V 41.7Wh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Commander un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