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IA Gi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379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li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- Effacer les données du disque et reinstaller le dernier systeme que supporte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