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y-Kore B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2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seryk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Changer le clavier du client et deviser si achat nouveau clavier + 30 min de main d'oeuv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