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zzadonna Nicole Blanc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51 25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zzadon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40 AIO Seri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- Mettre a jours le systeme sur linux mi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