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telighe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2 2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ntelighe.mathieu@protonmail.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- Recuperer donnée MacOs reinstallation system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