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8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UMUN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04 95 9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.cumunel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4/05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 13" mid-201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1 // Commander batterie (Batterie arrivé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8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8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