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 Veronica Cuevas Grarci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7215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cugazan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y 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1 -- change to an other laptop 'Regarde Avec Pierre KM'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