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ber Heid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50 64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idy.hub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cliente vient récupérer l'unité de tambour A4 La facture est sur le cart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