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bela (Esteban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3 0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- Ecran + sound? (Attente batterie pour test NE PAS COMMANDER!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