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ophe Bes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18 03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_besson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6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F2)Investigation( la batterie ne fonctionne plus) la machine ne se rallumais plus et fesait BI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