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s Dor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2 11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LD HP 850 G3 ----&gt; New D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4 -- Réservation du pc HP 850 G3 Clonage doit être effectué "Prêt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