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monnier Ju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427909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ro.lemonnierjulie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problème disque dur externe (2 disques ) problème de montage et l'autre disque n'est pas reconn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