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ia Dupu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3 1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ia.sor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lavier ne fonctionne pas très bien ( surtout la touche a espace et shift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