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xquis Mela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65 47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el.exqui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Hp Pavillion x360 Convertibl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 A1// Deviser commande batterie (Chez le client) Hp Pavillion x360 Convertible  Model 14-dh0707nz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