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zhari Nac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15 8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zharinace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+ All in on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le portable + Appels Messenger ne fonctionnant pas sur firefox/page crash sur Opera.(All in O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