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paz Dan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9 95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éinstallation de Windows avec transfère des données. Utilisateur Danielle mdp:1297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